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pple Garamond" svg:font-family="'Apple Garamond'"/>
    <style:font-face style:name="OpenSymbol" svg:font-family="OpenSymbol"/>
    <style:font-face style:name="Tahoma2" svg:font-family="Tahoma"/>
    <style:font-face style:name="Apple Garamond2" svg:font-family="'Apple Garamond'" style:font-family-generic="swiss"/>
    <style:font-face style:name="Tahoma" svg:font-family="Tahoma" style:font-family-generic="swiss"/>
    <style:font-face style:name="Apple Garamond1" svg:font-family="'Apple Garamond'" style:font-pitch="variable"/>
    <style:font-face style:name="Medieval Scribish" svg:font-family="'Medieval Scribish'" style:font-pitch="variable"/>
    <style:font-face style:name="Vinque1" svg:font-family="Vinque" style:font-pitch="variable"/>
    <style:font-face style:name="Vinque2" svg:font-family="Vinque" style:font-adornments="Gras" style:font-pitch="variable"/>
    <style:font-face style:name="Vinque" svg:font-family="Vinque" style:font-adornments="Normal"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fo:margin-top="0.4cm" fo:margin-bottom="0.4cm" table:align="margins" style:may-break-between-rows="false"/>
    </style:style>
    <style:style style:name="Tableau1.A" style:family="table-column">
      <style:table-column-properties style:column-width="11.906cm" style:rel-column-width="45902*"/>
    </style:style>
    <style:style style:name="Tableau1.B" style:family="table-column">
      <style:table-column-properties style:column-width="5.092cm" style:rel-column-width="19633*"/>
    </style:style>
    <style:style style:name="Tableau1.1" style:family="table-row">
      <style:table-row-properties style:keep-together="false" fo:keep-together="always"/>
    </style:style>
    <style:style style:name="Tableau1.A1" style:family="table-cell">
      <style:table-cell-properties style:vertical-align="middle" fo:padding="0.097cm" fo:border-left="0.035cm solid #000000" fo:border-right="none" fo:border-top="0.035cm solid #000000" fo:border-bottom="0.002cm solid #000000"/>
    </style:style>
    <style:style style:name="Tableau1.B1" style:family="table-cell">
      <style:table-cell-properties style:vertical-align="middle" fo:padding="0.097cm" fo:border-left="0.035cm solid #000000" fo:border-right="0.035cm solid #000000" fo:border-top="0.035cm solid #000000" fo:border-bottom="0.002cm solid #000000"/>
    </style:style>
    <style:style style:name="Tableau1.A3" style:family="table-cell">
      <style:table-cell-properties style:vertical-align="middle" fo:padding="0.097cm" fo:border-left="0.035cm solid #000000" fo:border-right="none" fo:border-top="none" fo:border-bottom="0.002cm solid #000000"/>
    </style:style>
    <style:style style:name="Tableau1.B3" style:family="table-cell">
      <style:table-cell-properties style:vertical-align="middle" fo:padding="0.097cm" fo:border-left="0.035cm solid #000000" fo:border-right="0.035cm solid #000000" fo:border-top="none" fo:border-bottom="0.002cm solid #000000"/>
    </style:style>
    <style:style style:name="Tableau1.A7" style:family="table-cell">
      <style:table-cell-properties style:vertical-align="middle" fo:padding="0.097cm" fo:border-left="0.035cm solid #000000" fo:border-right="none" fo:border-top="none" fo:border-bottom="0.035cm solid #000000"/>
    </style:style>
    <style:style style:name="Tableau1.B7" style:family="table-cell">
      <style:table-cell-properties style:vertical-align="middle" fo:padding="0.097cm" fo:border-left="0.035cm solid #000000" fo:border-right="0.035cm solid #000000" fo:border-top="none" fo:border-bottom="0.035cm solid #000000"/>
    </style:style>
    <style:style style:name="P1" style:family="paragraph" style:parent-style-name="Footer">
      <style:text-properties style:font-name="Medieval Scribish"/>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style:font-name="Medieval Scribish" fo:font-size="36pt" style:font-size-asian="36pt" style:font-size-complex="36pt"/>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background-color="transparent"/>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style:font-name="Apple Garamond1" fo:font-weight="bold" style:font-weight-asian="bold" style:font-weight-complex="bold"/>
    </style:style>
    <style:style style:name="P8" style:family="paragraph" style:parent-style-name="Titre003">
      <style:text-properties fo:font-weight="normal" style:font-weight-asian="normal" style:font-weight-complex="normal"/>
    </style:style>
    <style:style style:name="P9" style:family="paragraph" style:parent-style-name="Titre001">
      <style:paragraph-properties fo:break-before="page"/>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text-align="justify" style:justify-single-word="false"/>
    </style:style>
    <style:style style:name="P12" style:family="paragraph" style:parent-style-name="Standard" style:list-style-name="L1">
      <style:paragraph-properties fo:text-align="justify" style:justify-single-word="false"/>
    </style:style>
    <style:style style:name="P13" style:family="paragraph" style:parent-style-name="Standard" style:list-style-name="L2">
      <style:paragraph-properties fo:text-align="justify" style:justify-single-word="false"/>
    </style:style>
    <style:style style:name="P14" style:family="paragraph" style:parent-style-name="Standard" style:list-style-name="L3">
      <style:paragraph-properties fo:text-align="justify" style:justify-single-word="false"/>
    </style:style>
    <style:style style:name="P15" style:family="paragraph" style:parent-style-name="Standard" style:list-style-name="L4">
      <style:paragraph-properties fo:text-align="justify" style:justify-single-word="false"/>
    </style:style>
    <style:style style:name="P16" style:family="paragraph" style:parent-style-name="Standard" style:list-style-name="L5">
      <style:paragraph-properties fo:text-align="justify" style:justify-single-word="false"/>
    </style:style>
    <style:style style:name="P17" style:family="paragraph" style:parent-style-name="Standard" style:list-style-name="L6">
      <style:paragraph-properties fo:text-align="justify" style:justify-single-word="false"/>
    </style:style>
    <style:style style:name="P18" style:family="paragraph" style:parent-style-name="Standard" style:list-style-name="L7">
      <style:paragraph-properties fo:text-align="justify" style:justify-single-word="false"/>
    </style:style>
    <style:style style:name="P19" style:family="paragraph" style:parent-style-name="Standard" style:list-style-name="L8">
      <style:paragraph-properties fo:text-align="justify" style:justify-single-word="false"/>
    </style:style>
    <style:style style:name="P20" style:family="paragraph" style:parent-style-name="Standard" style:list-style-name="L9">
      <style:paragraph-properties fo:text-align="justify" style:justify-single-word="false"/>
    </style:style>
    <style:style style:name="P21" style:family="paragraph" style:parent-style-name="Standard" style:list-style-name="L10">
      <style:paragraph-properties fo:text-align="justify" style:justify-single-word="false"/>
    </style:style>
    <style:style style:name="P22" style:family="paragraph" style:parent-style-name="Standard" style:list-style-name="L11">
      <style:paragraph-properties fo:text-align="justify" style:justify-single-word="false"/>
    </style:style>
    <style:style style:name="P23" style:family="paragraph" style:parent-style-name="Standard" style:list-style-name="L12">
      <style:paragraph-properties fo:text-align="justify" style:justify-single-word="false"/>
    </style:style>
    <style:style style:name="P24" style:family="paragraph" style:parent-style-name="Standard" style:list-style-name="L16">
      <style:paragraph-properties fo:text-align="justify" style:justify-single-word="false"/>
    </style:style>
    <style:style style:name="P25" style:family="paragraph" style:parent-style-name="Standard" style:list-style-name="L17">
      <style:paragraph-properties fo:text-align="justify" style:justify-single-word="false"/>
    </style:style>
    <style:style style:name="P26" style:family="paragraph" style:parent-style-name="Standard" style:list-style-name="L2"/>
    <style:style style:name="P27" style:family="paragraph" style:parent-style-name="Standard" style:list-style-name="L6">
      <style:paragraph-properties fo:text-align="justify" style:justify-single-word="false"/>
      <style:text-properties style:use-window-font-color="true"/>
    </style:style>
    <style:style style:name="P28" style:family="paragraph" style:parent-style-name="Standard" style:list-style-name="L13">
      <style:paragraph-properties fo:text-align="justify" style:justify-single-word="false"/>
      <style:text-properties fo:background-color="transparent"/>
    </style:style>
    <style:style style:name="P29" style:family="paragraph" style:parent-style-name="Standard" style:list-style-name="L14">
      <style:paragraph-properties fo:text-align="justify" style:justify-single-word="false"/>
      <style:text-properties fo:background-color="transparent"/>
    </style:style>
    <style:style style:name="P30" style:family="paragraph" style:parent-style-name="Standard" style:list-style-name="L15">
      <style:paragraph-properties fo:text-align="justify" style:justify-single-word="false"/>
      <style:text-properties fo:background-color="transparent"/>
    </style:style>
    <style:style style:name="P31" style:family="paragraph" style:parent-style-name="Contents_20_1">
      <style:paragraph-properties>
        <style:tab-stops>
          <style:tab-stop style:position="16.999cm" style:type="right" style:leader-style="dotted" style:leader-text="."/>
        </style:tab-stops>
      </style:paragraph-properties>
    </style:style>
    <style:style style:name="P32" style:family="paragraph" style:parent-style-name="Contents_20_2">
      <style:paragraph-properties>
        <style:tab-stops>
          <style:tab-stop style:position="16.499cm" style:type="right" style:leader-style="dotted" style:leader-text="."/>
        </style:tab-stops>
      </style:paragraph-properties>
    </style:style>
    <style:style style:name="P33" style:family="paragraph" style:parent-style-name="Contents_20_3">
      <style:paragraph-properties>
        <style:tab-stops>
          <style:tab-stop style:position="16cm" style:type="right" style:leader-style="dotted" style:leader-text="."/>
        </style:tab-stops>
      </style:paragraph-properties>
    </style:style>
    <style:style style:name="P3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 style:family="paragraph">
      <style:paragraph-properties fo:text-align="justify"/>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font-name="Vinque1"/>
    </style:style>
    <style:style style:name="T5" style:family="text">
      <style:text-properties style:text-underline-style="solid" style:text-underline-width="auto" style:text-underline-color="font-color"/>
    </style:style>
    <style:style style:name="T6"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loria</text:p>
      <text:p text:style-name="Standard"/>
      <text:p text:style-name="P2"/>
      <text:p text:style-name="P2"/>
      <text:p text:style-name="P2"/>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001"/>
          </text:index-source-styles>
          <text:index-source-styles text:outline-level="2">
            <text:index-source-style text:style-name="Titre002"/>
          </text:index-source-styles>
          <text:index-source-styles text:outline-level="3">
            <text:index-source-style text:style-name="Titre003"/>
          </text:index-source-styles>
        </text:table-of-content-source>
        <text:index-body>
          <text:index-title text:style-name="Sect2" text:name="Table des matières1_Head">
            <text:p text:style-name="Contents_20_Heading">Table des matières</text:p>
          </text:index-title>
          <text:p text:style-name="P31">Création de PJ<text:tab/>2</text:p>
          <text:p text:style-name="P32">Pour commencer<text:tab/>2</text:p>
          <text:p text:style-name="P32">Les Postures<text:tab/>2</text:p>
          <text:p text:style-name="P32">Les Atouts<text:tab/>3</text:p>
          <text:p text:style-name="P33">Escarmouche<text:tab/>3</text:p>
          <text:p text:style-name="P33">Verve<text:tab/>3</text:p>
          <text:p text:style-name="P33">Talent<text:tab/>3</text:p>
          <text:p text:style-name="P31">Les Épreuves<text:tab/>5</text:p>
          <text:p text:style-name="P32">Déroulement<text:tab/>5</text:p>
          <text:p text:style-name="P32">Conséquences finales de l'Épreuve<text:tab/>6</text:p>
          <text:p text:style-name="P33">Quand l'Épreuve est gagnée<text:tab/>6</text:p>
          <text:p text:style-name="P33">Quand l'Épreuve est perdue<text:tab/>7</text:p>
          <text:p text:style-name="P33">Récupération de l'Endurance<text:tab/>7</text:p>
          <text:p text:style-name="P33">Mort<text:tab/>7</text:p>
          <text:p text:style-name="P32">Techniques supplémentaires<text:tab/>7</text:p>
          <text:p text:style-name="P33">Utiliser des éléments du décor<text:tab/>7</text:p>
          <text:p text:style-name="P33">Retourner les narrations de l'adversaire contre lui<text:tab/>8</text:p>
          <text:p text:style-name="P33">Sacrifice d'Atouts<text:tab/>8</text:p>
          <text:p text:style-name="P33">Feinte<text:tab/>8</text:p>
          <text:p text:style-name="P32">Alliés<text:tab/>8</text:p>
          <text:p text:style-name="P33">Protéger un allié<text:tab/>8</text:p>
          <text:p text:style-name="P32">Évolution de la Gloire<text:tab/>9</text:p>
          <text:p text:style-name="P33">Campagne au travers des âges<text:tab/>9</text:p>
          <text:p text:style-name="P31">La Machination<text:tab/>10</text:p>
          <text:p text:style-name="P32">Règles préparatoires<text:tab/>10</text:p>
          <text:p text:style-name="P33">Niveau de Dangerosité<text:tab/>10</text:p>
          <text:p text:style-name="P33">Lorsqu'une épreuve sera déclenchée<text:tab/>10</text:p>
          <text:p text:style-name="P33">Les dangers<text:tab/>10</text:p>
          <text:p text:style-name="P33">Évolution du Niveau de Dangerosité<text:tab/>10</text:p>
          <text:p text:style-name="P32">Révélation de la Machination<text:tab/>11</text:p>
          <text:p text:style-name="P33">Construction d'une Machination <text:tab/>11</text:p>
          <text:p text:style-name="P32">Préparation/improvisation<text:tab/>12</text:p>
        </text:index-body>
      </text:table-of-content>
      <text:p text:style-name="P2"/>
      <text:p text:style-name="P10">Gloria est un jeu de rôle dans lequel les joueurs incarnent des <text:span text:style-name="T1">héros en quête de gloire</text:span> qui luttent ensemble contre un ennemi commun et sa Machination, animés par le MJ. </text:p>
      <text:p text:style-name="Titre001">Création de PJ</text:p>
      <text:p text:style-name="P2">Le MJ doit en premier lieu définir le monde dans lequel la quête va se jouer. Il doit ensuite évaluer pour une partie unitaire ou pour un début de campagne, du niveau de Gloire des PJ au commencement, ce qui établira le degré de Dangerosité initial des ennemis et des pièges qu'il placera sur leur chemin. </text:p>
      <text:p text:style-name="P2">Il vaut mieux commencer, même pour une campagne, au niveau 4 ou 5 : le niveau 3 étant plus indiqué pour des personnages faibles et vils, pour refléter un amoindrissement survenu au fil de leurs aventures. Pour simplifier la gestion des niveaux de difficulté, les différents degrés de puissance des personnages sont échelonnés par niveaux appelés « Gloire ».</text:p>
      <table:table table:name="Tableau1" table:style-name="Tableau1">
        <table:table-column table:style-name="Tableau1.A"/>
        <table:table-column table:style-name="Tableau1.B"/>
        <table:table-row table:style-name="Tableau1.1">
          <table:table-cell table:style-name="Tableau1.A1" office:value-type="string">
            <text:p text:style-name="P7">Niveau de Gloire</text:p>
          </table:table-cell>
          <table:table-cell table:style-name="Tableau1.B1" office:value-type="string">
            <text:p text:style-name="P7">Nombre de dés à distribuer</text:p>
          </table:table-cell>
        </table:table-row>
        <table:table-row table:style-name="Tableau1.1">
          <table:table-cell table:style-name="Tableau1.A1" office:value-type="string">
            <text:p text:style-name="P6">3 : Vil : inconnu, ou de sinistre réputation</text:p>
          </table:table-cell>
          <table:table-cell table:style-name="Tableau1.B1" office:value-type="string">
            <text:p text:style-name="P6">5dés : 2d4, 2d6 et 1d8</text:p>
          </table:table-cell>
        </table:table-row>
        <table:table-row table:style-name="Tableau1.1">
          <table:table-cell table:style-name="Tableau1.A3" office:value-type="string">
            <text:p text:style-name="P6">4 : Aguerri : son entourage connaît sa valeur</text:p>
          </table:table-cell>
          <table:table-cell table:style-name="Tableau1.B3" office:value-type="string">
            <text:p text:style-name="P6">10dés : 5d4, 3d6 et 2d8</text:p>
          </table:table-cell>
        </table:table-row>
        <table:table-row table:style-name="Tableau1.1">
          <table:table-cell table:style-name="Tableau1.A3" office:value-type="string">
            <text:p text:style-name="P6">5 : Reconnu : ceux qu'il a sauvé le louent, ceux qu'il a combattus le craignent</text:p>
          </table:table-cell>
          <table:table-cell table:style-name="Tableau1.B3" office:value-type="string">
            <text:p text:style-name="P6">15 dés : 7d4, 5d6 et 3d8</text:p>
          </table:table-cell>
        </table:table-row>
        <table:table-row table:style-name="Tableau1.1">
          <table:table-cell table:style-name="Tableau1.A3" office:value-type="string">
            <text:p text:style-name="P6">6 : Renommé : Son nom est connu dans la région</text:p>
          </table:table-cell>
          <table:table-cell table:style-name="Tableau1.B3" office:value-type="string">
            <text:p text:style-name="P6">20 dés : 9d4, 7d6 et 4d8</text:p>
          </table:table-cell>
        </table:table-row>
        <table:table-row table:style-name="Tableau1.1">
          <table:table-cell table:style-name="Tableau1.A3" office:value-type="string">
            <text:p text:style-name="P6">7 : Illustre : Plus personne en ce monde n'ignore ses exploits</text:p>
          </table:table-cell>
          <table:table-cell table:style-name="Tableau1.B3" office:value-type="string">
            <text:p text:style-name="P6">25 dés : 11d4, 9d6 et 5d8</text:p>
          </table:table-cell>
        </table:table-row>
        <table:table-row table:style-name="Tableau1.1">
          <table:table-cell table:style-name="Tableau1.A7" office:value-type="string">
            <text:p text:style-name="P6">8 : Légendaire : ses hauts faits traverseront l'histoire</text:p>
          </table:table-cell>
          <table:table-cell table:style-name="Tableau1.B7" office:value-type="string">
            <text:p text:style-name="P6">30 dés : 12d4, 10d6 et 8d8</text:p>
          </table:table-cell>
        </table:table-row>
      </table:table>
      <text:p text:style-name="P2">Quand au fil des épreuves rencontrées, le héros gagne ou perd des dés (voir plus loin, le chapitre « conséquences finales de l'épreuve »), gagne ou perd un niveau de Gloire, dès qu'il atteint le nombre de dés indiqués sur ce tableau.</text:p>
      <text:p text:style-name="Titre002">Pour commencer</text:p>
      <text:list xml:id="list33610313" text:style-name="L1">
        <text:list-item>
          <text:p text:style-name="P12">Chaque joueur note sur sa fiche le niveau de Gloire de son personnage et le nombre de dés correspondant (tout le monde commence au même niveau).</text:p>
        </text:list-item>
        <text:list-item>
          <text:p text:style-name="P12">L'Endurance du personnage est égale à sa Gloire. Notez-là sur votre fiche et symbolisez-la par des jetons durant les épreuves.</text:p>
        </text:list-item>
        <text:list-item>
          <text:p text:style-name="P12">Chaque joueur choisit le type de personnage qu'il veut incarner : cela dépend de l'univers dans lequel vous allez jouer (humain, elfe, nain, fée, gnome etc. ou pourquoi pas orc, troll, lycanthrope ou toute autre créature de son invention...) et commence à réfléchir au(x) métier(s) qu'il aimerait pratiquer (chevalier, sorcier, rôdeur, voleur, assassin, mercenaire, barbare...).</text:p>
        </text:list-item>
        <text:list-item>
          <text:p text:style-name="P12">Le joueur invente un nom conforme à l'univers et au type de personnage choisis.</text:p>
        </text:list-item>
        <text:list-item>
          <text:p text:style-name="P12">Il se fait une représentation mentale de ce à quoi ressemble son personnage qu'il peut écrire sous forme de brève description sur sa fiche.</text:p>
        </text:list-item>
      </text:list>
      <text:p text:style-name="Titre002">Les Postures</text:p>
      <text:p text:style-name="P2">Les personnages possèdent 3 postures définissant des modes d'action et des conséquences différentes :</text:p>
      <text:list xml:id="list33606902" text:style-name="L2">
        <text:list-item>
          <text:p text:style-name="P13"><text:span text:style-name="T4">Finesse :</text:span> Quand un joueur utilise la Finesse, il doit décrire une action ou une parole tactique, en subtilité, prendre le minimum de risques. Il lance 1d4. Il peut utiliser tous ses Atouts à d4. Ses actions <text:soft-page-break/>invalideront un des Atouts utilisés par l'adversaire et diminueront son Endurance ou défausseront un dé de sa mise quand elles réussiront.</text:p>
        </text:list-item>
        <text:list-item>
          <text:p text:style-name="P26"><text:span text:style-name="T4">Violence : </text:span>Quand un joueur utilise la Violence, il doit décrire une action ou une parole particulièrement brutale, sous le coup de l'émotion ou sans réflexion. Il peut utiliser tous ses Atouts à d8. Ses actions diminueront l'Endurance de l'adversaire et invalideront un de ses Atouts utilisés quand elles réussiront.</text:p>
        </text:list-item>
        <text:list-item>
          <text:p text:style-name="P13"><text:span text:style-name="T4">Sang-froid :</text:span> Quand un joueur utilise le Sang-froid, il doit décrire une action ou une parole modérés, qui ne soit ni de la Finesse ni de la Violence. La plupart des actions entrent par défaut<office:annotation><dc:creator>Frédéric Sintes</dc:creator><dc:date>2010-03-09T20:22:33.82</dc:date><text:p text:style-name="P34"><text:span text:style-name="T6">Préciser</text:span></text:p></office:annotation> dans la catégorie Sang-froid. Le joueur lance 1d6. Il peut utiliser tous ses Atouts à d6. Ses actions diminueront l'Endurance de l'adversaire et invalideront un de ses Atouts utilisés quand elles réussiront.</text:p>
        </text:list-item>
      </text:list>
      <text:p text:style-name="Titre002">Les Atouts</text:p>
      <text:p text:style-name="P2">Un Atout est une description d'un avantage important pour le personnage lors des épreuves qu'il va rencontrer. Les Atouts des personnages se répartissent en trois catégories principales : ESCARMOUCHE, VERVE et TALENT. </text:p>
      <text:list xml:id="list33597787" text:style-name="L3">
        <text:list-item>
          <text:p text:style-name="P14">ESCARMOUCHE concerne tout ce qui a trait au combat : duel comme mêlée.</text:p>
        </text:list-item>
        <text:list-item>
          <text:p text:style-name="P14">VERVE concerne les confrontations d'intimidation, de persuasion et autres joutes verbales.</text:p>
        </text:list-item>
        <text:list-item>
          <text:p text:style-name="P14">TALENT concerne les épreuves de discrétion, d'observation et de fabrication d'objets.</text:p>
        </text:list-item>
      </text:list>
      <text:p text:style-name="P2">Chacune de ces catégories est composée de sous-catégories. <office:annotation><dc:creator>Frédéric Sintes</dc:creator><dc:date>2010-03-10T13:32:18.82</dc:date><text:p text:style-name="P34"><text:span text:style-name="T6">« Une équipe bien composée est polyvalente, ne manquez pas de le rappeler aux joueurs » : Pas sûr, cela dépend si le MJ cherche à varier les épreuves ou s'il se contente de répondre aux positionnements des joueurs.</text:span></text:p></office:annotation> </text:p>
      <text:p text:style-name="Titre003">Escarmouche</text:p>
      <text:list xml:id="list33602273" text:style-name="L4">
        <text:list-item>
          <text:p text:style-name="P15">Habiletés : toute qualité physique ou mentale pouvant vous avantager durant un combat : grande souplesse, robuste, courageux, dextre, rapide, ténacité, fourbe...</text:p>
        </text:list-item>
        <text:list-item>
          <text:p text:style-name="P15">Techniques : tout mouvement ou pouvoir pouvant vous avantager durant un combat : feinte du coup de pied au sol, technique de la frénésie destructrice, pluie de flèches, botte secrète : esquive et contre-attaque simultanées, boule de feu, illusionnisme, combat équestre...</text:p>
        </text:list-item>
        <text:list-item>
          <text:p text:style-name="P15">Équipement : il s'agit des possessions qui peuvent vous être utiles lors d'un combat : épée rutilante, arc elfique, bouclier rondin, cote de mailles, poignard dissimulé dans la manche, flèches empoisonnées, mais aussi chien de guerre et autres familiers...</text:p>
        </text:list-item>
      </text:list>
      <text:p text:style-name="Titre003">Verve</text:p>
      <text:list xml:id="list39445732" text:continue-numbering="true" text:style-name="L4">
        <text:list-item>
          <text:p text:style-name="P15">Personnalité : tout trait de personnalité qui vous avantage lors de conflits verbaux : opiniâtre, cruel, fort magnétisme, charismatique, mégalomane...</text:p>
        </text:list-item>
        <text:list-item>
          <text:p text:style-name="P15">Érudition : toute connaissance ou croyance pouvant vous avantager lors de conflits verbaux : historien, foi en Dieu, éducation religieuse, scientifique...</text:p>
        </text:list-item>
        <text:list-item>
          <text:p text:style-name="P15">Richesses : toute possession de valeur aidant aux négociations : monnaie, pierres ou objets précieux, domaines, bétail, réseau de connaissances...</text:p>
        </text:list-item>
      </text:list>
      <text:p text:style-name="Titre003">Talent</text:p>
      <text:list xml:id="list39442864" text:continue-numbering="true" text:style-name="L4">
        <text:list-item>
          <text:p text:style-name="P15">Acuité : tout tout talent, aptitude ou matériel aidant à l'observation, aux fouilles et à l'investigation : perspicace, sens aiguisés, filature, repérage, pister, monocle révélateur de magie...</text:p>
        </text:list-item>
        <text:list-item>
          <text:p text:style-name="P15">Dextérité : tout talent, aptitude ou matériel aidant à la discrétion, aux mouvements de précision et à l'infiltration : crocheter, matériel de crochetage, discret, passe-partout, vigilant, sabotage, cordages, chaussures à crampons, escalade, équitation, sait se fondre dans les ombres...</text:p>
        </text:list-item>
        <text:list-item>
          <text:p text:style-name="P15">Savoir-faire : notez ici tout talent, toute connaissance et tout matériel liés aux artisanats, aux activités pratiques et à la fabrication d'objets : tendre des pièges, forgeron, fabriquer arcs et flèches, dressage...</text:p>
        </text:list-item>
      </text:list>
      <text:p text:style-name="P2"><text:soft-page-break/>Les joueurs doivent créer autant d'Atouts que le nombre de dés correspondant au niveau de Gloire déterminé par le MJ. Les joueurs doivent allouer un dé à chaque Atout créé cf. tableau « création des PJ »,<office:annotation><dc:creator>Frédéric Sintes</dc:creator><dc:date>2010-03-10T13:41:35.84</dc:date><text:p text:style-name="P37"><text:span text:style-name="T6">Les Atouts doivent décrire leurs effets particuliers, autrement, ils seront considérés comme normaux et ne pourront pas être exploités autrement que selon leur fonction logique. &gt;&gt;&gt; conseil utile ?</text:span></text:p></office:annotation> la taille des dés alloués influe sur les qualités des Atouts :</text:p>
      <text:list xml:id="list33589111" text:style-name="L5">
        <text:list-item>
          <text:p text:style-name="P16">d4 = Atout subtil, en finesse, de petite taille : Dague/rusé/passe inaperçu</text:p>
        </text:list-item>
        <text:list-item>
          <text:p text:style-name="P16">d6 = Atout normal, de taille moyenne : Épée/orateur/forgeron</text:p>
        </text:list-item>
        <text:list-item>
          <text:p text:style-name="P16">d8 = Atout spectaculaire, de grande taille, puissant : Hallebarde/suscite l'effroi/fabrication de golems</text:p>
        </text:list-item>
      </text:list>
      <text:p text:style-name="P2">Les joueurs sont libres d'inventer les Atouts de leur choix à condition que cela respecte le cadre fictionnel choisi pour la partie. Ils ne doivent pas non plus être trop génériques ou trop anecdotiques. Le MJ peut refuser un Atout pour ces raisons ou leur demander de préciser leur utilité. </text:p>
      <text:p text:style-name="P2">Un Atout peut sembler inadapté aux sous-catégories, dans ce cas, le joueur devra vérifier avec le MJ la validité de son choix : est-ce adapté à l'univers et au cadre proposé par <text:span text:style-name="T2">Gloria</text:span> ? L'Atout ne risque-t-il pas d'être inutile, décalé ou disproportionné ?</text:p>
      <text:p text:style-name="P2"/>
      <text:p text:style-name="P9">Les Épreuves</text:p>
      <text:p text:style-name="Standard">Il est important que les joueurs connaissent les règles liées aux Épreuves lorsque commence la partie. Expliquez-les leur et utilisez la première Épreuve de la partie, qui comptera comme une épreuve mineure (voir plus loin le chapitre « L'évolution de la Machination ») pour leur permettre de les assimiler.</text:p>
      <text:p text:style-name="Standard">Lorsqu'un personnage veut quelque chose qu'un autre ne veut pas céder ou qui se heurte à des difficultés importantes, joueurs ou MJ peuvent déclarer une Épreuve. En cas de désaccord, le MJ a le dernier mot. Une action menaçant de révéler des indices à propos de la Machination du MJ est automatiquement une Épreuve. Une action gratuite de la part d'un PJ ne visant pas l'héroïsme ou la Gloire, ni la découverte de la Machination ne mérite pas une Épreuve. Dans ce cas, laissez les joueurs faire ce qu'ils veulent, sans possibilité de gagner des dés d'expérience, c'est nettement moins intéressant. </text:p>
      <text:p text:style-name="Standard">Si une action ne relève ni du combat de duel ou de mêlée, ni d'une tentative d'intimidation, de persuasion ou de joute verbale, ni d'une investigation, d'une infiltration ou d'une création, ne la jouez pas avec le système des Épreuves<office:annotation><dc:creator>Frédéric Sintes</dc:creator><dc:date>2010-03-10T16:31:59.84</dc:date><text:p text:style-name="P34"><text:span text:style-name="T6">À vérifier</text:span></text:p></office:annotation>, laissez le joueur obtenir directement ce qu'il souhaite. De la même manière que pour les actions sans gloire et sans héroïsme. Cela ne doit pas l'aider à progresser dans sa découverte de la Machination, auquel cas, déclenchez une Épreuve conforme.</text:p>
      <text:p text:style-name="Titre002">Déroulement</text:p>
      <text:p text:style-name="Standard">Nous allons en premier lieu définir les étapes d'une Épreuve jouée à un joueur contre le MJ :</text:p>
      <text:list xml:id="list33587063" text:style-name="L6">
        <text:list-item>
          <text:p text:style-name="P17">Le joueur et le MJ <text:s/>lancent chacun un d6.<office:annotation><dc:creator>Frédéric Sintes</dc:creator><dc:date>2010-03-05T11:52:28.85</dc:date><text:p text:style-name="P34"><text:span text:style-name="T6">N'y a-t-il pas plus intéressant ?</text:span></text:p></office:annotation> Celui qui obtient la valeur la plus haute commence l'Épreuve.</text:p>
        </text:list-item>
        <text:list-item>
          <text:p text:style-name="P17">Celui qui commence choisit la posture de son personnage parmi :</text:p>
        </text:list-item>
      </text:list>
      <text:list xml:id="list33594035" text:style-name="L7">
        <text:list-item>
          <text:p text:style-name="P18">Finesse : il choisit Finesse quand il veut mettre en place une action subtile, tactique, avec prise de risque minimum.</text:p>
        </text:list-item>
        <text:list-item>
          <text:p text:style-name="P18">Sang-froid : il choisit Sang-froid quand il veut agir de manière modérée.</text:p>
        </text:list-item>
        <text:list-item>
          <text:p text:style-name="P18">Violence : il choisit Violence quand il veut agir de manière brutale, sous le coup de l'émotion, sans véritable réflexion.</text:p>
        </text:list-item>
      </text:list>
      <text:list xml:id="list39435943" text:continue-list="list33587063" text:style-name="L6">
        <text:list-item>
          <text:p text:style-name="P17">La posture choisie pour l'action en cours définit les Atouts utilisables :</text:p>
        </text:list-item>
      </text:list>
      <text:list xml:id="list33597952" text:style-name="L8">
        <text:list-item>
          <text:p text:style-name="P19">S'il choisit Finesse, il a le droit d'utiliser de 0 à 3 Atouts de la colonne « d4 » sur sa fiche de personnage.</text:p>
        </text:list-item>
        <text:list-item>
          <text:p text:style-name="P19">S'il choisit Sang-froid, il a le droit d'utiliser de 0 à 3 Atouts de la colonne « d6 » sur sa fiche de personnage.</text:p>
        </text:list-item>
        <text:list-item>
          <text:p text:style-name="P19">S'il choisit Violence, il a le droit d'utiliser de 0 à 3 Atouts de la colonne « d8 » sur sa fiche de personnage.</text:p>
        </text:list-item>
      </text:list>
      <text:list xml:id="list39464365" text:continue-list="list39435943" text:style-name="L6">
        <text:list-item>
          <text:p text:style-name="P17">Cette posture définit également la taille de tous les dés que le joueur devra utiliser lors de cette action (voire le chapitre « Techniques supplémentaires »).</text:p>
        </text:list-item>
        <text:list-item>
          <text:p text:style-name="P17">Le joueur (ou le MJ) narre la façon dont son personnage agit. Un Atout peut être utilisé autant de fois que désiré sur la durée d'une Épreuve, mais le joueur doit veiller à varier la manière dont il l'utilise. Le joueur doit faire apparaître comme des avantages dans sa narration tous les Atouts qu'il utilise. </text:p>
        </text:list-item>
      </text:list>
      <text:list xml:id="list33609995" text:style-name="L9">
        <text:list-item>
          <text:p text:style-name="P20">Par exemple : le joueur utilise son <text:span text:style-name="T5">épée</text:span>, sa <text:span text:style-name="T5">hargne</text:span> et son <text:span text:style-name="T5">agilité</text:span>. Le joueur pourrait faire une narration de cet ordre : « Dans un cri de rage (hargne), je cours à toute vitesse en zigzaguant (agilité) et en faisant des moulinets avec ma lame (épée). » ou bien : « Je roule au sol (agilité) avec toute mon envie de vengeance (hargne) en lui tailladant les jambes (épée). »</text:p>
        </text:list-item>
      </text:list>
      <text:list xml:id="list39456541" text:continue-list="list39464365" text:style-name="L6">
        <text:list-item>
          <text:p text:style-name="P17">Il lance les dés associés à ses Atouts. Et les aligne devant lui.</text:p>
        </text:list-item>
        <text:list-item>
          <text:p text:style-name="P17">Le nombre de dés cumulés composant sa Ligne ne peut excéder son niveau de Gloire.</text:p>
        </text:list-item>
        <text:list-item>
          <text:p text:style-name="P17">Il classe ses dés en combinaisons de valeurs identiques. Et mise celle qu'il pense être la plus avantageuse en avançant les dés.</text:p>
        </text:list-item>
      </text:list>
      <text:list xml:id="list33617219" text:style-name="L10">
        <text:list-item>
          <text:p text:style-name="P21"><text:soft-page-break/>Paire = 2dés de même valeur</text:p>
        </text:list-item>
        <text:list-item>
          <text:p text:style-name="P21">Brelan = 3 dés de même valeur</text:p>
        </text:list-item>
        <text:list-item>
          <text:p text:style-name="P21">Carré = 4 dés de même valeur, etc. </text:p>
        </text:list-item>
      </text:list>
      <text:list xml:id="list39454387" text:continue-list="list39456541" text:style-name="L6">
        <text:list-item>
          <text:p text:style-name="P17">Son adversaire choisit à son tour :</text:p>
        </text:list-item>
      </text:list>
      <text:list xml:id="list33596417" text:style-name="L11">
        <text:list-item>
          <text:p text:style-name="P22">Sa posture</text:p>
        </text:list-item>
        <text:list-item>
          <text:p text:style-name="P22">Ses Atouts</text:p>
        </text:list-item>
        <text:list-item>
          <text:p text:style-name="P22">effectue sa narration</text:p>
        </text:list-item>
        <text:list-item>
          <text:p text:style-name="P22">Lance les dés</text:p>
        </text:list-item>
        <text:list-item>
          <text:p text:style-name="P22">Les aligne</text:p>
        </text:list-item>
        <text:list-item>
          <text:p text:style-name="P22">Mise un dé ou une combinaison</text:p>
        </text:list-item>
      </text:list>
      <text:list xml:id="list39458289" text:continue-list="list39454387" text:style-name="L6">
        <text:list-item>
          <text:p text:style-name="P17">Puis on compare les mises.</text:p>
        </text:list-item>
      </text:list>
      <text:list xml:id="list33607504" text:style-name="L12">
        <text:list-item>
          <text:p text:style-name="P23">La mise contenant le plus de dés gagne l'échange de mises : le joueur perdant reçoit une blessure.</text:p>
        </text:list-item>
        <text:list-item>
          <text:p text:style-name="P23">La blessure en question dépend de la valeur des dés misés : chaque dé du perdant dont la valeur numérique surpasse celle des dés de l'adversaire diminue la gravité de la blessure en bloquant un dé adverse. </text:p>
        </text:list-item>
        <text:list-item>
          <text:p text:style-name="P23">On compte donc le nombre de dés qui ne sont pas bloqués et on diminue d'autant l'Endurance du perdant.</text:p>
        </text:list-item>
        <text:list-item>
          <text:p text:style-name="P23">En cas d'égalité absolue, les actions s'annulent, le MJ narre pourquoi et on continue l'Épreuve normalement.</text:p>
        </text:list-item>
        <text:list-item>
          <text:p text:style-name="P23">De plus, le joueur perdant l'échange de mises doit cocher un des Atouts qu'il a utilisés durant sa dernière action. S'il n'en a pas utilisé, il ne coche rien. L'Atout en question ne sera plus utilisable d'ici la fin de l'épreuve et ne sera recouvré qu'à certaines conditions (voir le chapitre « Conséquences finales de l'Épreuve »).</text:p>
        </text:list-item>
        <text:list-item>
          <text:p text:style-name="P23">Lorsque le joueur gagnant l'échange a utilisé des d4, il peut choisir de remplacer la blessure par un désavantage : il défausse un des dés de la mise de son adversaire.</text:p>
        </text:list-item>
        <text:list-item>
          <text:p text:style-name="P23">Le joueur perdant l'échange narre le résultat des actions engagées en inventant pourquoi son Atout est invalidé temporairement<office:annotation><dc:creator>Frédéric Sintes</dc:creator><dc:date>2010-03-10T17:15:47.89</dc:date><text:p text:style-name="P34"><text:span text:style-name="T6">Spécificités en cas de « désavantage » ?</text:span></text:p></office:annotation>.</text:p>
        </text:list-item>
      </text:list>
      <text:list xml:id="list39446839" text:continue-list="list39458289" text:style-name="L6">
        <text:list-item>
          <text:p text:style-name="P27">Tant qu'il reste des points d'Endurance aux deux adversaires, l'Épreuve continue, on inverse l'ordre d'action du joueur et du MJ. À chaque nouveau tour de jeu, chaque joueur peut lancer de nouveaux dés selon les conditions décrites plus haut et remplace ceux qu'il désire dans sa ligne. Il n'est pas obligé d'effectuer de remplacements si ça ne l'arrange pas, ni même de lancer des dés.</text:p>
        </text:list-item>
        <text:list-item>
          <text:p text:style-name="P17">Quand un personnage n'a plus d'Endurance, il perd l'Épreuve. Son adversaire gagne une action gratuite contre laquelle il ne pourra pas opposer de résistance. Si le joueur demande un renseignement, il devra le lui fournir, si l'adversaire décide de l'assommer, il tombera dans les pommes, s'il veut le tuer, il mourra (attention, cependant, ce dernier point est valable pour les PNJ, mais les PJ ne peuvent mourir qu'à certaines conditions)...<office:annotation><dc:creator>Frédéric Sintes</dc:creator><dc:date>2010-03-12T19:32:45.32</dc:date><text:p text:style-name="P35"><text:span text:style-name="T7">Dérives d'Épreuves : un combat se transforme en joute verbale, une enquête se transforme en combat etc.</text:span></text:p></office:annotation></text:p>
        </text:list-item>
      </text:list>
      <text:p text:style-name="Titre002">Conséquences finales de l'Épreuve</text:p>
      <text:p text:style-name="Titre003">Quand l'Épreuve est gagnée</text:p>
      <text:p text:style-name="P5">Le PJ lance un dé par Atout coché, de la taille du dé alloué. </text:p>
      <text:list xml:id="list33595855" text:style-name="L13">
        <text:list-item>
          <text:p text:style-name="P28">S'il obtient 3 ou moins<office:annotation><dc:creator>Frédéric Sintes</dc:creator><dc:date>2010-03-10T19:06:17.89</dc:date><text:p text:style-name="P34"><text:span text:style-name="T6">Pas très clair : 1 dé pour 1 Atout</text:span></text:p></office:annotation>, son Atout redevient utilisable pour les prochaines Épreuves et il gagne un « dé d'expérience » grâce auquel il pourra inventer un nouvel Atout. Il doit en justifier l'obtention, par exemple : il a récupéré l'arme d'un adversaire, il a développé une nouvelle technique, ce combat l'a <text:soft-page-break/>rendu plus teigneux, il a pris confiance en lui, il a découvert une nouvelle façon de faire, il ne connaissait pas ces serrures avant et a donc dû développer une nouvelle technique...</text:p>
        </text:list-item>
      </text:list>
      <text:list xml:id="list33586251" text:style-name="L14">
        <text:list-item>
          <text:p text:style-name="P29">S'il obtient plus de 3, il peut modifier la taille du dé<office:annotation><dc:creator>Frédéric Sintes</dc:creator><dc:date>2010-03-05T12:04:35.89</dc:date><text:p text:style-name="P34"><text:span text:style-name="T6">Est-ce que c'est intéressant ? Quelles contraintes pour le rendre utile ? Chaque dé coché doit changer de taille de dé ?</text:span></text:p></office:annotation> : il a reforgé son épée qui est plus petite mais plus maniable à présent (d6 en d4). Ou encore : suite au pouvoir de flammes qui a rendu son épée brûlante [ce qui l'a invalidée], celle-ci luit d'une flamme ardente brûlant ses ennemis. Il suffit de déplacer l'Atout dans la bonne colonne sur la fiche de personnage.</text:p>
        </text:list-item>
        <text:list-item>
          <text:p text:style-name="P29">S'il obtient le score maximal de son dé, l'Atout reste inutilisable temporairement : il pourra tenter de le récupérer à l'issue de la prochaine Épreuve. Pour tout autre score, son Atout redevient utilisable pour les prochaines Épreuves. (Donc obtenir 4 sur un d4 maintient l'invalidité de l'objet, mais le joueur peut tout de même modifier la taille du dé).</text:p>
        </text:list-item>
      </text:list>
      <text:p text:style-name="Titre003">Quand l'Épreuve est perdue</text:p>
      <text:p text:style-name="P5">Le PJ lance un dé par Atout coché, de la taille du dé alloué. </text:p>
      <text:list xml:id="list33606002" text:style-name="L15">
        <text:list-item>
          <text:p text:style-name="P30">S'il obtient 3 ou moins, il perd définitivement son Atout, il peut le gommer. Le MJ doit justifier cette perte, par exemple : suite à cette amère défaite, ton courage te fait défaut, tu penses t'être leurré, il est bien plus important de sauver sa peau que de faire montre de bravoure. Ton épée qui a paré tant de coups de masse d'arme s'est brisée en plusieurs fragments.</text:p>
        </text:list-item>
        <text:list-item>
          <text:p text:style-name="P30">S'il obtient le score maximal de son dé, son Atout redevient utilisable pour les prochaines Épreuves, le joueur doit en expliquer les raisons.</text:p>
        </text:list-item>
        <text:list-item>
          <text:p text:style-name="P30">Pour tout autre score, son Atout demeure temporairement inutilisable : il pourra tenter de le récupérer à l'issue de la prochaine Épreuve.</text:p>
        </text:list-item>
      </text:list>
      <text:p text:style-name="Titre003">Récupération de l'Endurance</text:p>
      <text:p text:style-name="P2">Après une Épreuve, tout le monde récupère la totalité de ses jetons d'Endurance.</text:p>
      <text:p text:style-name="Titre003">Mort</text:p>
      <text:p text:style-name="P2">Un PJ ne peut mourir qu'en cas de défaite à une Épreuve quand son niveau de Gloire est descendu à 3 ou si le MJ mène sa machination à son terme à l'issue de la partie. Il doit introduire une Épreuve supplémentaire<office:annotation><dc:creator>Frédéric Sintes</dc:creator><dc:date>2010-03-10T19:41:53.90</dc:date><text:p text:style-name="P34"><text:span text:style-name="T6">Ou bien à l'issue de la dernière épreuve si le MJ la gagne ?</text:span></text:p></office:annotation>. S'il la gagne, il peut faire mourir un (et un seul<office:annotation><dc:creator>Frédéric Sintes</dc:creator><dc:date>2010-03-05T12:13:47.90</dc:date><text:p text:style-name="P34"><text:span text:style-name="T6">Vérifier la pertinence de cette règle</text:span></text:p></office:annotation>) PJ.</text:p>
      <text:p text:style-name="Titre002">Techniques supplémentaires</text:p>
      <text:p text:style-name="Titre003">Utiliser des éléments du décor</text:p>
      <text:p text:style-name="Standard">Un joueur ou le MJ peuvent à chaque tour d'action décider d'utiliser un (et un seul) élément du décor, par exemple : se servir d'une branche d'arbre comme d'une arme, faire des acrobaties en s'accrochant au lustre, récupérer une barrette dans la coiffeuse présente dans la chambre pour crocheter la serrure d'un coffret, ou manifester des réactions dans le public... </text:p>
      <text:p text:style-name="Standard">Il gagne le droit de piocher un dé de taille correspondant au barème habituel : </text:p>
      <text:p text:style-name="Standard">subtil = d4, normal = d6 ou spectaculaire = d8, uniquement si le dé en question correspond à la Posture choisie. Il est possible d'introduire des éléments de décor qui ne confèrent pas de dés, bien entendu.</text:p>
      <text:p text:style-name="Standard">L'élément utilisé ne pourra plus octroyer de dé bonus jusqu'à la fin de l'Épreuve. Joueurs comme MJ peuvent inventer les éléments de décor pouvant conférer un dé, dans la mesure où ils respectent un minimum de cohérence et où ils ne contredisent pas ce qui a été dit avant (par exemple il n'est pas envisageable d'introduire une rivière en plein désert, sauf si elle a été placée avant l'Épreuve et si la forêt compte des arbres, on ne peut pas dire qu'il n'y a pas d'arbres ou qu'en fait c'est un désert...). </text:p>
      <text:p text:style-name="Titre003"><text:soft-page-break/>Retourner les narrations de l'adversaire contre lui<text:span text:style-name="T3"><office:annotation><dc:creator>Frédéric Sintes</dc:creator><dc:date>2010-03-05T12:22:04.92</dc:date><text:p><text:span text:style-name="T6">Variante : Si le joueur ou le MJ utilise un élément du décor qui a été introduit par son adversaire après le commencement de l'Épreuve sans pourvoir de dé, il peut piocher deux dés de même taille au lieu d'un.</text:span></text:p><text:p><text:span text:style-name="T6">À tester. Notamment, est-ce que c'est vérifiable facilement ? Est-ce que ça n'allonge pas le temps de réflexion du joueur par une option de trop ?</text:span></text:p></office:annotation></text:span></text:p>
      <text:p text:style-name="Standard">Quand un joueur ou le MJ utilise dans sa narration un élément narré par son adversaire durant l'Épreuve en le retournant contre lui, il gagne un dé supplémentaire dépendant de la nature de l'élément en question (subtil = d4, normal = d6 ou spectaculaire = d8) à condition que la taille du dé corresponde à la Posture du personnage. Un élément qui a déjà été retourné contre son adversaire ne peut pas l'être une seconde fois.</text:p>
      <text:p text:style-name="P4">Exemple : </text:p>
      <text:p text:style-name="Standard">MJ : « le Troll tentaculaire déracine un arbre (Atout « force colossale » d8) et le lance dans votre direction. »</text:p>
      <text:p text:style-name="Standard">Joueur : « je fais souffler une grosse rafale de vent (Atout « pouvoir des tempêtes » d8) pour le pousser dans le trou laissé par le déracinement de l'arbre. » Le joueur gagne un d8 en plus de celui de son Atout pour avoir recyclé contre lui, l'idée du MJ.</text:p>
      <text:p text:style-name="P8">Sacrifice d'Atouts</text:p>
      <text:p text:style-name="P2">Un joueur peut relancer les dés de son choix parmi ceux qu'il vient de lancer s'il coche un Atout qu'il utilise et le rend temporairement hors d'usage.</text:p>
      <text:p text:style-name="Titre003">Feinte</text:p>
      <text:p text:style-name="P2">Un joueur voulant produire une feinte doit prévoir le type de dés que va jouer l'adversaire. Il prend donc un dé de chaque catégorie : d4, d6 et d8 et en cache un dans une main qu'il tend, fermée (en faisant attention à garder les autres dissimulés). Ce dé désigne la Posture qu'il va jouer et donc la taille de dés choisie.</text:p>
      <text:p text:style-name="P2">Il va tenter d'utiliser une posture qui, par feinte, dominera celle de son adversaire : d8 &gt; d6 &gt; d4 &gt; d8</text:p>
      <text:p text:style-name="P2">Il effectue une narration qui sera son "appât" : ce qu'il veut faire croire à son adversaire. Grâce à cette narration d'appât, il peut tenter d'induire un comportement chez son adversaire, mais l'autre peut se douter de sa manigance, exemple d'appât (imaginons une escarmouche contre une dizaine d'orcs) : "j'avance discrètement dans le dos d'un orc pour le poignarder (ce qui correspondrait à une action en d4 : actions subtiles, en finesse), l'adversaire sachant que le d4 est plus fort que le d8 serait tenté de jouer en d6, mais il peut aussi se dire : Il veut peut-être me faire croire ça et me faire jouer en d6 pour en réalité, lui, jouer en d8 et m'avoir ! Dans ce cas, il faut que je joue un d4, comme ça au pire, j'annule son coup, au mieux, je le surpasse (mais peut-être l'adversaire a-t-il prévu ça également).</text:p>
      <text:p text:style-name="P2">Le joueur feinté (plutôt, celui que l'autre veut feinter) effectue sa narration, pioche ses dés et les lance. L'autre révèle le dé qu'il a dans la main à ce moment là. Celui qui est perdant (d8 &gt; d6 &gt; d4 &gt; d8 je le rappelle) n'a pas le droit d'utiliser ses dés pour son action durant ce tour. C'est donc une prise de risque y compris pour le joueur feinteur.</text:p>
      <text:p text:style-name="P2">Si c'est le feinteur qui gagne, il peut révéler sa véritable action. Une feinte peut être mise en œuvre par n'importe quelle posture : Finesse, Sang-froid ou Violence et donc jouée avec n'importe quelle taille de dé. En général, il s'agit de faire croire à l'adversaire qu'on essaye d'agir de sang-froid pour en réalité procéder à une action violente.</text:p>
      <text:p text:style-name="Titre002">Alliés</text:p>
      <text:p text:style-name="P2">Lorsqu'une Épreuve a lieu entre le MJ et plus d'un joueur, tous les joueurs décrivent leurs actions successivement au même tour. Tous les joueurs dont la mise domine l'adversaire infligent des pertes d'endurance cumulées. L'adversaire blesse ceux qu'il domine et est blessé par ceux qui le dominent.<office:annotation><dc:creator>Frédéric Sintes</dc:creator><dc:date>2010-02-23T17:10:43.93</dc:date><text:p text:style-name="P34"><text:span text:style-name="T6">À vérifier, pourquoi pas : Celui ou ceux qui dominent leur adversaire protègent leurs alliés dont la combinaison pourrait s'avérer inférieure à l'adversaire</text:span></text:p></office:annotation> Le MJ ou Les joueurs perdant l'échange de mise narrent à tour de rôle les conséquences des actions engagées.<office:annotation><dc:creator>Frédéric Sintes</dc:creator><dc:date>2010-03-10T20:02:08.93</dc:date><text:p text:style-name="P34"><text:span text:style-name="T6">Dans le sens des aiguilles d'une montre ?</text:span></text:p></office:annotation></text:p>
      <text:p text:style-name="Titre003">Protéger un allié</text:p>
      <text:p text:style-name="P2">Un allié peut convertir une attaque dominant l'adversaire en une défense pour protéger un allié. L'allié ne perd donc pas de points d'Endurance, mais l'adversaire ne perd pas non plus ceux qu'il aurait dû subir de ce PJ.</text:p>
      <text:p text:style-name="Titre002"><text:soft-page-break/>Évolution de la Gloire</text:p>
      <text:p text:style-name="P2">Les joueurs doivent ajouter chaque nouveau dé d'expérience au nombre total de dés de leur personnage et déduire les dés perdus. Lorsqu'ils atteignent un nombre de dés équivalent à un niveau de Gloire supérieur ou inférieur, leur Gloire change automatiquement et l'Endurance s'aligne sur le même score<office:annotation><dc:creator>Frédéric Sintes</dc:creator><dc:date>2010-03-10T20:17:14.95</dc:date><text:p text:style-name="P34"><text:span text:style-name="T6">Vérifier s'il ne vaut pas mieux déterminer une limite supérieure et inférieure pour chaque niveau de Gloire.</text:span></text:p><text:p text:style-name="P34"><text:span text:style-name="T6">À moins que le système actuel indique qu'il faut des efforts pour récupérer une Gloire perdue... </text:span></text:p></office:annotation>.</text:p>
      <text:p text:style-name="P2">Un PJ qui a abandonné le chemin de la Gloire et pourrait se retrouver séparé du groupe, voire lutter contre ses anciens alliés devient automatiquement un PNJ. Le joueur peut créer un nouveau personnage d'un niveau de Gloire égal au joueur le moins glorieux du groupe<office:annotation><dc:creator>Frédéric Sintes</dc:creator><dc:date>2010-03-10T20:20:32.95</dc:date><text:p text:style-name="P34"><text:span text:style-name="T6">Ou à une moyenne de la Gloire du groupe ?</text:span></text:p></office:annotation>, mais qui ne pourra être inférieur à la Gloire initiale des PJ au démarrage de leur campagne. Il peut devenir MJ pour la prochaine partie si vous ne jouez pas une campagne déjà écrite<office:annotation><dc:creator>Frédéric Sintes</dc:creator><dc:date>2010-03-05T11:20:24.95</dc:date><text:p text:style-name="P34"><text:span text:style-name="T6">Ou n'est-ce pas dévolu à tous ?</text:span></text:p></office:annotation>.</text:p>
      <text:p text:style-name="P2">Si un PJ récupère un objet, il ne pourra en faire un Atout que s'il gagne un dé à l'issue d'une Épreuve dont il est victorieux.</text:p>
      <text:p text:style-name="Titre003">Campagne au travers des âges</text:p>
      <text:p text:style-name="Standard">Gloria peut se jouer sur des campagnes étalées sur plusieurs âges du monde. Les Machinations s'enchevêtrent sur plusieurs siècles, voire millénaires, elles s'acheminent toutes vers le même but. </text:p>
      <text:p text:style-name="Standard">Les PJ qui ont atteint un niveau de Gloire de 8, même s'ils sont redescendus entretemps, resteront dans l'histoire. Entre deux chapitres, les joueurs créeront de nouveaux PJ. Ces PJ connaîtront les anciens héros légendaires et les actes qu'ils ont accomplis. Sinon, les anciens héros auront sombré dans l'oubli.<office:annotation><dc:creator>Frédéric Sintes</dc:creator><dc:date>2010-03-05T12:41:01.95</dc:date><text:p text:style-name="P34"><text:span text:style-name="T6">À développer</text:span></text:p></office:annotation></text:p>
      <text:p text:style-name="Standard">Dans le cas où des héros sont devenus légendaires, les joueurs pourront utiliser la mémoire de leur histoire pour s'aider dans leur quête, connaître les anciens ennemis et les Machinations passées et faire le lien avec la nouvelle Machination qui aura forcément avoir un lien avec les anciennes, sinon les joueurs devront s'efforcer de distinguer ce qu'ils savent de ce que savent leurs PJ.</text:p>
      <text:p text:style-name="P9">La Machination</text:p>
      <text:p text:style-name="Titre002">Règles préparatoires</text:p>
      <text:p text:style-name="Standard">Voici un certain nombre de règles pour vous aider à assurer le rôle de MJ avant et pendant vos parties.</text:p>
      <text:p text:style-name="Titre003">Niveau de Dangerosité<office:annotation><dc:creator>Frédéric Sintes</dc:creator><dc:date>2010-03-12T14:17:24.40</dc:date><text:p text:style-name="P36"><text:span text:style-name="T8">Adapter au nombre de joueur impliqué dans l'épreuve, ou au nombre de joueurs autour de la table même s'ils ne participent pas ?</text:span></text:p></office:annotation></text:p>
      <text:p text:style-name="P2">Pour éviter au MJ de préparer des fiches de PNJ afin de pouvoir adapter les Épreuves, on utilise comme repère la puissance des PJ pour évaluer la sienne au début de la partie (elle pourra évoluer, voir plus loin).</text:p>
      <text:list xml:id="list33592546" text:style-name="L16">
        <text:list-item>
          <text:p text:style-name="P24">Dangerosité : le nombre de dés constituant la Ligne du MJ au début d'une partie est égale à celle du joueur possédant le plus haut niveau de Gloire + 1 dé par joueur supplémentaire.</text:p>
        </text:list-item>
        <text:list-item>
          <text:p text:style-name="P24">Endurance : L'Endurance se calcule comme la Ligne.</text:p>
        </text:list-item>
        <text:list-item>
          <text:p text:style-name="P24">Posture : le MJ peut lancer à chaque action un nombre de dés de posture égal au nombre de joueurs (en plus de toutes les autres options d'action possibles).</text:p>
        </text:list-item>
        <text:list-item>
          <text:p text:style-name="P24">Dés d'Atouts : le MJ possède autant de dés d'Atouts que le joueur en comptant le plus, + 3 dés par joueur supplémentaire.</text:p>
        </text:list-item>
      </text:list>
      <text:p text:style-name="P2">Quel que soit le nombre de PNJ qu'il jouera, il les fera toujours agir de concert comme une seule entité.</text:p>
      <text:p text:style-name="Titre003">Lorsqu'une épreuve sera déclenchée</text:p>
      <text:p text:style-name="P2">Pendant l'Épreuve, le MJ doit inventer un Atout à chaque fois qu'il utilise un dé et le noter dans la colonne appropriée. Il n'a donc pas à les prévoir à l'avance, toutefois, il peut utiliser la première description du danger ou de l'adversaire qu'il aura faite pour noter rapidement quelques Atouts avant que l'Épreuve commence. </text:p>
      <text:p text:style-name="P2">Chaque blessure implique de cocher un Atout qui devient inutilisable, de la même manière que pour les joueurs. Lors d'une deuxième Épreuve avec le même adversaire, le MJ peut réutiliser les Atouts déjà créés<office:annotation><dc:creator>Frédéric Sintes</dc:creator><dc:date>2010-03-12T14:04:49.89</dc:date><text:p text:style-name="P35"><text:span text:style-name="T7">Prendre en compte la perte ou le gain d'Atouts ?</text:span></text:p></office:annotation>.</text:p>
      <text:p text:style-name="Titre003">Les dangers</text:p>
      <text:p text:style-name="P2">Le MJ doit adapter les dangers à son Niveau de Dangerosité. Prenons l'exemple d'un combat : Le MJ dispose d'un niveau de Dangerosité de 7 face à trois joueurs d'un niveau de Gloire de 5. Il ne leur opposera pas un seul orc standard. Si l'épreuve d'Escarmouche se profile ainsi, amenez des renforts : les camarades qui étaient planqués dans les fourrés, ou bien l'orc en question est suréquipé, il s'agit d'un chef orc ancien et redouté dans la région, sorcier de surcroît... <text:s/>Il peut également muter ou s'avérer lycanthrope... </text:p>
      <text:p text:style-name="P2">Dans le cas de figure inverse, un immense dragon peut être affaibli, blessé et être une proie exceptionnellement accessible pour les PJ. À vous d'adapter les dangers de la fiction à votre Niveau de Dangerosité.</text:p>
      <text:p text:style-name="P2">Si les adversaires sont plusieurs, jouez-les comme une seule entité, mais faites les descriptions de leurs actions en gardant bien à l'esprit qu'ils sont plusieurs.</text:p>
      <text:p text:style-name="Titre003">Évolution du Niveau de Dangerosité</text:p>
      <text:p text:style-name="P2">Au fil de l'évolution de la Machination, les PJ vont vivre victoires et échecs face aux Épreuves rencontrées.</text:p>
      <text:p text:style-name="P2">Quand les PJ réussissent un Épreuve à la clef de laquelle se trouve un indice au sujet de la Machination, le Niveau de Dangerosité reste le même pour la prochaine Épreuve, mais ils ont des chances de gagner en puissance. Quand ils échouent, le MJ gagne Nx2 dés<office:annotation><dc:creator>Frédéric Sintes</dc:creator><dc:date>2010-02-23T23:26:22.96</dc:date><text:p text:style-name="P34"><text:span text:style-name="T6">À tester, vérifier et ajuster</text:span></text:p></office:annotation> d'Atouts, (N = nombre de joueurs<office:annotation><dc:creator>Frédéric Sintes</dc:creator><dc:date>2010-03-12T14:15:47.95</dc:date><text:p text:style-name="P35"><text:span text:style-name="T7">Adapter au nombre de joueur impliqué dans l'épreuve, ou au nombre de joueurs autour de la table même s'ils ne participent pas ?</text:span></text:p></office:annotation>). Au bout de 5 dés gagnés, le MJ gagne également un point de Dangerosité et un jeton d'Endurance. </text:p>
      <text:p text:style-name="P2">MJ, soyez agressif, cherchez à gagner les Épreuves. Les joueurs doivent sentir le danger, je n'ai pas appelé le « Niveau de Dangerosité » ainsi pour rien.</text:p>
      <text:p text:style-name="Titre002"><text:soft-page-break/>Révélation de la Machination</text:p>
      <text:p text:style-name="P2">Lorsque les PJ surmontent une Épreuve, le MJ doit leur révéler une étape de son plan secret. Lorsqu'ils cherchent un indice ou lorsqu'ils luttent pour progresser dans leur quête, le MJ le leur donne s'ils réussissent une épreuve.</text:p>
      <text:p text:style-name="P2">Quand le MJ déclare une Épreuve dans laquelle aucun indice lié à la Machination n'est en jeu, il doit récompenser les PJ d'un dé, qu'ils gagnent ou qu'ils perdent, pour le risque encouru sans révélation à la clef. Le MJ ne peut utiliser ce procédé qu'une fois avant la révélation d'un nouvel indice.</text:p>
      <text:p text:style-name="Titre003">Construction d'une Machination<office:annotation><dc:creator>Frédéric Sintes</dc:creator><dc:date>2010-03-05T12:46:48.98</dc:date><text:p text:style-name="P34"><text:span text:style-name="T6">Réfléchir aux scénarios en arborescence.</text:span></text:p></office:annotation> <office:annotation><dc:creator>Frédéric Sintes</dc:creator><dc:date>2010-03-06T01:41:04.98</dc:date><text:p text:style-name="P34"><text:span text:style-name="T6">L'antagoniste a un objectif à plus ou moins long terme. Pour y arriver, il commence par un plan à court terme (une séance de jeu). Décrivez les actions qu'il va entreprendre pour y arriver. Chaque étape sera une révélation que les joueurs obtiendront s'ils réussissent les épreuves. À chaque fois qu'ils échoueront, en revanche, ils seront emmenés vers une fausse piste... Cette fausse piste compte autant d'étapes que la vraie. La fausse piste est ce que l'antagoniste veut que les PJ découvrent. La vraie piste est ce qu'il essaye de leur cacher.</text:span></text:p><text:p text:style-name="P34"><text:span text:style-name="T6">Puis créez plusieurs fins (2 à 4) en fonction des découvertes des PJ et des issues probables.</text:span></text:p></office:annotation></text:p>
      <text:list xml:id="list33587188" text:style-name="L17">
        <text:list-item>
          <text:p text:style-name="P25">Il vous faut créer un antagoniste qui ne pourra pas cesser d'en être un, sauf quand il mourra de la main des PJ. Inventez-lui donc une identité et une nature hostile.</text:p>
        </text:list-item>
        <text:list-item>
          <text:p text:style-name="P25">Il lui faut des desseins qui vont à l'encontre de la cause que défendent les PJ. Développez ses motivations psychologiques ou philosophiques.</text:p>
        </text:list-item>
      </text:list>
      <text:p text:style-name="P2">Étape 0 : l'élément déclencheur. Il s'agit d'un événement qui va amener les PJ dans la machination. Un meurtre, un incident diplomatique, un vol important. Une chose qui va mettre en branle les autorités qui vont faire appel aux PJ, par exemple.</text:p>
      <text:list xml:id="list39453611" text:continue-numbering="true" text:style-name="L17">
        <text:list-item>
          <text:p text:style-name="P25">Les PJ commencent leur quête ou leur enquête. Vous allez définir une série d'étapes qui jalonneront leur progression jusqu'à l'issue de la partie.<office:annotation><dc:creator>Frédéric Sintes</dc:creator><dc:date>2010-03-12T18:18:23.07</dc:date><text:p text:style-name="P35"><text:span text:style-name="T7">Combien d'étapes pour quelle durée de jeu ?</text:span></text:p></office:annotation> (Des lieux, des PNJ importants pour l'histoire etc.)</text:p>
        </text:list-item>
        <text:list-item>
          <text:p text:style-name="P25">Après la découverte de l'étape zéro, les PJ devront se heurter à une Épreuve. La réussite ou l'échec à cette Épreuve détermineront la prochaine révélation concernant la Machination qui sera faite aux PJ.</text:p>
        </text:list-item>
        <text:list-item>
          <text:p text:style-name="P25">Ainsi, en atteignant l'étape suivante, soit les PJ emprunteront la voie du piège que leur tend l'antagoniste, ce qu'il veut leur faire découvrir pour les orienter dans une mauvaise direction, soit ils emprunteront la voie de la révélation qui leur permettra de déjouer la Machination en découvrant des indices que l'antagoniste a laissé malgré lui.</text:p>
        </text:list-item>
        <text:list-item>
          <text:p text:style-name="P25">Globalement, les étapes prévues devront être appréhendées dans l'ordre prévu : si un souterrain est inscrit, quoi que fassent les PJ ils devront s'y trouver. L'échec d'une Épreuve de recherche ne peut pas risquer de rater une étape, seulement des informations importantes qui pourraient mettre la puce à l'oreille des joueurs pour comprendre et déjouer la Machination.</text:p>
        </text:list-item>
        <text:list-item>
          <text:p text:style-name="P25">À chaque étape, vous devez amener des Épreuves : placer des dangers, des enjeux (trouver un indice, par exemple) des problèmes... Les joueurs se positionneront par rapport à cela et c'est en réaction que vous déclencherez des Épreuves. Les PJ ne peuvent pas atteindre l'étape suivant tant qu'ils n'ont pas joué une Épreuve.</text:p>
        </text:list-item>
        <text:list-item>
          <text:p text:style-name="P25">Vous pouvez développer le tout sur deux voies : la voie du piège (en rouge, par exemple) et la voie de la révélation. Vous pouvez d'ailleurs imaginer une fin pour la voie du piège qui ressemble à un « happy-end »<office:annotation><dc:creator>Frédéric Sintes</dc:creator><dc:date>2010-03-12T19:10:20.26</dc:date><text:p text:style-name="P35"><text:span text:style-name="T7">Écrire un scénario dont la fin de la voie du piège est joyeuse, alors que celle de l'autre voie est sombre est triste...</text:span></text:p></office:annotation>, sauf que les joueurs sauront qu'ils ont raté quelque chose. À chaque fois que les joueurs réussissent un Épreuve principale, ils passent sur la voie de la révélation. À chaque fois qu'ils en ratent une, ils se retrouvent sur la voie du piège.</text:p>
        </text:list-item>
        <text:list-item>
          <text:p text:style-name="P25">Vous pouvez également créer plus de voies, mais généralement, une troisième voie intermédiaire suffit à créer une progression entre les deux voies principales.</text:p>
        </text:list-item>
        <text:list-item>
          <text:p text:style-name="P25">Prévoyez plusieurs fins en fonction de l'état des différents enjeux importants de la partie. S'il y a une personne à sauver, a-t-elle été sauvée ? Si oui, que se passe-t-il ? Si non, quelles sont les conséquences ?</text:p>
        </text:list-item>
      </text:list>
      <text:p text:style-name="P2">Il est normal dans <text:span text:style-name="T2">Gloria</text:span> que les joueurs fassent appel à leur perspicacité pour comprendre ce qui se trame. Il vaut mieux des indices trop flous, qui placent un doute, que des indices trop explicites. La révélation finale elle, en revanche devra rendre la Machination claire pour tout le monde.</text:p>
      <text:p text:style-name="P2">Il peut arriver que les joueurs aient des soupçons malgré leurs échecs, ou que vos intrigues soient cousues de fil blanc et qu'ayant tout compris avant que vous le leur expliquiez, ils décident inopinément de prendre le <text:soft-page-break/>contrepied de ce qui paraîtrait raisonnable et arrivent à vaincre l'antagoniste. Ça fait partie du jeu. Soyez donc fourbe et plus malin qu'eux, mais fairplay et respectez leur droit aux indices quand ils réussissent une épreuve capitale, autrement vous court-circuitez le jeu.</text:p>
      <text:p text:style-name="P2">Vous pouvez placer des Épreuves mineures de manière à contrôler le rythme de révélation des indices : ces Épreuves ne rapportent pas d'indice en cas de victoire des joueurs, mais un dé d'Atout par joueur participant qu'il gagne ou perde. Pensez que les actes sans ambition et sans panache ni bravoure ne rapportent pas de Gloire et que c'est pour cela qu'ils ne devraient pas donner lieu à des Épreuves. Veillez à ne déclencher des Épreuves que quand ça en vaut la peine. Le MJ ne peut pas enchaîner plus de deux Épreuves mineures pendant la partie.</text:p>
      <text:p text:style-name="Titre002">Préparation/improvisation</text:p>
      <text:p text:style-name="Standard">Quand vous avez préparé vos étapes situation/indices, développez un peu l'ambiance voire l'histoire des lieux et décrivez les PNJ. Évitez de placer ce qui constitue les étapes (PNJ, lieux,objets) dans des endroits fixes, laissez tout ça un peu flottant de manière à pouvoir y amener les PJ facilement. </text:p>
      <text:p text:style-name="Standard">Inutile de pousser la description des lieux dans les moindres détails, car une Épreuve d'Investigation pourrait bien compromettre votre préparation. De même, ne prévoyez pas à l'avance non plus de « choses à faire » pour résoudre un problème dans une situation. Résolvez à coup de dés.</text:p>
      <text:p text:style-name="Standard">Ne prévoyez pas les Épreuves à l'avance, ni la manière de les résoudre elles doivent découler des actes des PJ et des PNJ.</text:p>
      <text:p text:style-name="Standard">De même, vous ne devez pas préparer à l'avance la mise en scène des situation. Notez uniquement ce qui est indispensable pour que la Machination puisse opérer <text:span text:style-name="T1">et</text:span> être défaite par les PJ.</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pple Garamond" svg:font-family="'Apple Garamond'"/>
    <style:font-face style:name="OpenSymbol" svg:font-family="OpenSymbol"/>
    <style:font-face style:name="Tahoma2" svg:font-family="Tahoma"/>
    <style:font-face style:name="Apple Garamond2" svg:font-family="'Apple Garamond'" style:font-family-generic="swiss"/>
    <style:font-face style:name="Tahoma" svg:font-family="Tahoma" style:font-family-generic="swiss"/>
    <style:font-face style:name="Apple Garamond1" svg:font-family="'Apple Garamond'" style:font-pitch="variable"/>
    <style:font-face style:name="Medieval Scribish" svg:font-family="'Medieval Scribish'" style:font-pitch="variable"/>
    <style:font-face style:name="Vinque1" svg:font-family="Vinque" style:font-pitch="variable"/>
    <style:font-face style:name="Vinque2" svg:font-family="Vinque" style:font-adornments="Gras" style:font-pitch="variable"/>
    <style:font-face style:name="Vinque" svg:font-family="Vinque" style:font-adornments="Normal"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pple Garamond"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049cm" fo:margin-bottom="0.049cm" fo:text-align="justify" style:justify-single-word="false" style:page-number="auto"/>
    </style:style>
    <style:style style:name="Heading" style:family="paragraph" style:parent-style-name="Standard" style:next-style-name="Text_20_body" style:class="text">
      <style:paragraph-properties fo:margin-top="0.423cm" fo:margin-bottom="0.212cm" fo:keep-with-next="always"/>
      <style:text-properties style:font-name="Apple Garamond"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pple Garamond" style:font-name-complex="Tahoma2"/>
    </style:style>
    <style:style style:name="Caption" style:family="paragraph" style:parent-style-name="Standard" style:class="extra">
      <style:paragraph-properties fo:margin-top="0.212cm" fo:margin-bottom="0.212cm" text:number-lines="false" text:line-number="0"/>
      <style:text-properties style:font-name="Apple Garamond"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pple Garamond" style:font-name-complex="Tahoma2"/>
    </style:style>
    <style:style style:name="Table_20_Contents" style:display-name="Table Contents" style:family="paragraph" style:parent-style-name="Standard" style:class="extra">
      <style:paragraph-properties text:number-lines="false" text:line-number="0"/>
    </style:style>
    <style:style style:name="Titre001" style:family="paragraph" style:parent-style-name="Standard" style:class="text">
      <style:paragraph-properties fo:margin-top="0.55cm" fo:margin-bottom="0.25cm" fo:text-align="center" style:justify-single-word="false"/>
      <style:text-properties style:font-name="Vinque1" fo:font-size="18pt"/>
    </style:style>
    <style:style style:name="Titre002" style:family="paragraph" style:parent-style-name="Standard" style:class="text">
      <style:paragraph-properties fo:margin-left="0cm" fo:margin-right="0cm" fo:margin-top="0.45cm" fo:margin-bottom="0.15cm" fo:text-align="start" style:justify-single-word="false" fo:text-indent="0cm" style:auto-text-indent="false"/>
      <style:text-properties style:font-name="Vinque1" fo:font-size="15pt"/>
    </style:style>
    <style:style style:name="Titre003" style:family="paragraph" style:parent-style-name="Standard" style:class="text">
      <style:paragraph-properties fo:margin-left="0.499cm" fo:margin-right="0cm" fo:margin-top="0.349cm" fo:margin-bottom="0.15cm" fo:text-align="start" style:justify-single-word="false" fo:text-indent="0cm" style:auto-text-indent="false"/>
      <style:text-properties fo:font-variant="normal" fo:text-transform="none" style:font-name="Vinque"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Vinque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Medieval Scribish"/>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édéric Sintes</meta:initial-creator>
    <meta:creation-date>2010-02-21T16:52:18.35</meta:creation-date>
    <dc:date>2010-03-12T19:33:47.62</dc:date>
    <dc:creator>Frédéric Sintes</dc:creator>
    <meta:editing-duration>PT58H00M32S</meta:editing-duration>
    <meta:editing-cycles>298</meta:editing-cycles>
    <meta:generator>OpenOffice.org/3.2$Win32 OpenOffice.org_project/320m12$Build-9483</meta:generator>
    <meta:document-statistic meta:table-count="1" meta:image-count="0" meta:object-count="0" meta:page-count="12" meta:paragraph-count="220" meta:word-count="5470" meta:character-count="31647"/>
  </office:meta>
</office:document-meta>
</file>